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143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143c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fb0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143c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143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11</text:span><text:span text:style-name="T3"> de </text:span><text:span text:style-name="T5">octu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2">34854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vería con agrado que el Poder Ejecutivo, evalúe la posibilidad de gestionar ante el Poder Ejecutivo Nacional, para que se eleve de tres a cuatro salarios mínimos vital y móvil, el tope de ingreso familiar requerido para poder acceder a las becas PROGRESAR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0T11:43:43.465095502</dc:date>
    <meta:print-date>2016-08-24T11:15:00</meta:print-date>
    <meta:editing-cycles>41</meta:editing-cycles>
    <meta:editing-duration>PT1H5M3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2" meta:character-count="692" meta:non-whitespace-character-count="581"/>
  </office:meta>
</office:document-meta>
</file>